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23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716 DB)</text:span>, cuyo texto a continuación se transcribe:</text:p>
      <text:p text:style-name="P2"/>
      <text:p text:style-name="P2"/>
      <text:p text:style-name="P9"><text:span text:style-name="T2">“La Cámara de Diputados de la Provincia vería con agrado que el Poder Ejecutivo, a través del organismo que corresponda, con relación a la tarifa del peaje de la Autopista Rosario – Santa Fe:</text:span></text:p>
      <text:p text:style-name="P9"><text:span text:style-name="T2">Exija a la empresa concesionaria Autopista Rosario Santa Fe (ARSSA) sólo requiera a los conductores, en sus cabinas de peajes, la exhibición del recibo de patente emitido por la Administración Provincial de Impuestos (API) para poder acceder a la bonificación del 20% de la tarifa que gozan los vehículos patentados en la provincia de Santa Fe.</text:span><text:span text:style-name="T3">”</text:span></text:p>
      <text:p text:style-name="P10"/>
      <text:p text:style-name="P8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5-27T10:00:27</meta:print-date>
    <dc:date>2013-05-27T10:47:48</dc:date>
    <meta:document-statistic meta:table-count="0" meta:image-count="1" meta:object-count="0" meta:page-count="1" meta:paragraph-count="9" meta:word-count="149" meta:character-count="892" meta:non-whitespace-character-count="745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